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4f776" officeooo:paragraph-rsid="0014f776"/>
    </style:style>
    <style:style style:name="P2" style:family="paragraph" style:parent-style-name="Standard">
      <style:text-properties fo:font-size="14pt" fo:font-weight="bold" officeooo:rsid="0014f776" officeooo:paragraph-rsid="0014f776" style:font-size-asian="14pt" style:font-weight-asian="bold" style:font-size-complex="14pt" style:font-weight-complex="bold"/>
    </style:style>
    <style:style style:name="P3" style:family="paragraph" style:parent-style-name="Standard">
      <style:text-properties officeooo:rsid="00169d77" officeooo:paragraph-rsid="00169d77"/>
    </style:style>
    <style:style style:name="P4" style:family="paragraph" style:parent-style-name="Standard">
      <style:text-properties officeooo:rsid="001800fe" officeooo:paragraph-rsid="001800fe"/>
    </style:style>
    <style:style style:name="P5" style:family="paragraph" style:parent-style-name="Standard">
      <style:text-properties officeooo:rsid="001a9e39" officeooo:paragraph-rsid="001a9e39"/>
    </style:style>
    <style:style style:name="P6" style:family="paragraph" style:parent-style-name="Standard">
      <style:text-properties officeooo:rsid="001dc3e3" officeooo:paragraph-rsid="001dc3e3"/>
    </style:style>
    <style:style style:name="T1" style:family="text">
      <style:text-properties officeooo:rsid="00169d77"/>
    </style:style>
    <style:style style:name="T2" style:family="text">
      <style:text-properties officeooo:rsid="001800fe"/>
    </style:style>
    <style:style style:name="T3" style:family="text">
      <style:text-properties officeooo:rsid="001a9e39"/>
    </style:style>
    <style:style style:name="T4" style:family="text">
      <style:text-properties officeooo:rsid="001efee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ak pečovat o vlastní duševní zdraví</text:p>
      <text:p text:style-name="P1">(pro dobrovolníky věnující se nově příchozím z Ukrajiny)</text:p>
      <text:p text:style-name="P1"/>
      <text:p text:style-name="P1">1. Je důležité dbát o pokud možno pravidelný režim, nezapomínat se najíst a napít, dělat při náročné práci pauzy. Když je to jen trochu možné, tak se na chvíli protáhnout, projít se.</text:p>
      <text:p text:style-name="P1"/>
      <text:p text:style-name="P1">2. Snažit se rozdělit si větší objem práce na dílčí úkoly a soustředit se na ně, nenabírat si příliš mnoho aktivit, které mohou být později vyčerpávající a těžko zvladatelné. Malé cíle se lépe plní a více šetříme energii. Dobře zvážit vlastní síly a časové možnosti před každým úkolem, který si nabereme. <text:span text:style-name="T3">Péče o válečné uprchlíky může být během na dlouhou trat‘, snažte se šetřit energii. Pokud se něco nepodaří podle představ, nic se neděje, udělali jste, co jste mohli.</text:span></text:p>
      <text:p text:style-name="P1"/>
      <text:p text:style-name="P1">3. O problémech, které mohou při dobrovolnické práci vznikat je dobré včas komunikovat, nenechávat si je pro sebe, jinak nás budou časem čím dál více <text:span text:style-name="T2">sužovat</text:span>. Snažit se hledat konstruktivní řešení tak, aby se nám alespoň trochu ulevilo. Zároveň je užitečné si uvědomit, že ne všechny potíže jsou snadno a hned řešitelné, někdy je potřeba hodně trpělivosti.</text:p>
      <text:p text:style-name="P1"/>
      <text:p text:style-name="P1">4. Je normální, že při dobrovolnické práci můžeme prožívat i negativní pocity jako je smutek, vyčerpání, frustrace nebo zlost. Je dobré si tyto pocity připustit, mít možnost je ventilovat a neobviňovat se za ně, k životu patří a není na nich nic špatného. Mohou nás naopak vést k zamyšlení, kdy je potřeba v práci zvolnit a věnovat se více péči o sebe sama.</text:p>
      <text:p text:style-name="P4">Dobré je účastnit se intervizí nebo supervizí, když jsou dostupné nebo se je snažit zajistit.</text:p>
      <text:p text:style-name="P1"/>
      <text:p text:style-name="P1">5. Je skvělé, že se ve volném čase <text:span text:style-name="T1">dobrovolně angažujete v péči o příchozí z válkou zasažené Ukrajiny, ale nemějte pocit, že nesete plnou zodpovědnost za životy dospělých a dětí, kterým se snažíte pomoci. I když jsou ve velmi náročné situaci, tak pořád zodpovídají za svůj život v první řadě sami a mají vlastní kompetence. Také existují různé instituce, které mohou poskytnout v případě potřeby pomoc.</text:span></text:p>
      <text:p text:style-name="P1"/>
      <text:p text:style-name="P3">6. Nesnažte se těžké úkoly zvládat sami, ale podělte se s ostatními dobrovolníky. Nastavte si jasná pravidla spolupráce. Pokud je toho na vás už moc, tak si od pomáhání odpočiňte, mohou vás vystřídat jiní lidé. <text:span text:style-name="T3">Každý člověk se musí nejprve cítit sám dobře, aby mohl pomáhat ostatním.</text:span></text:p>
      <text:p text:style-name="P3"/>
      <text:p text:style-name="P4">7. Neočekávejte za svou <text:span text:style-name="T3">práci vděčnost. Lidé, kteří přicházejí a mají za sebou často traumatizující zážitky, mohou mít různá očekávání, také je může frustrovat, že museli velmi rychle opustit své domovy a celý svůj starý způsob života. Jsou najednou vrženi do nové situace, ve které se mohou cítit odkázáni na dobrou vůli jiných lidí a chtějí si uchovat svou důstojnost a možnost rozhodování včetně odmítnutí pomoci nebo rozdílných představ o její podobě. Mají na to nárok, neberte si to osobně a nemějte pocity viny.</text:span></text:p>
      <text:p text:style-name="P3"/>
      <text:p text:style-name="P3"><text:span text:style-name="T2">8</text:span>. <text:span text:style-name="T2">Během dobrovolnické práce nezapomínejte na vztahy se svými blízkými a na své koníčky. Běžte na procházku, do kina, posedět s přáteli do kavárny, sportujte nebo jedˇte na výlet.</text:span></text:p>
      <text:p text:style-name="P3"/>
      <text:p text:style-name="P4"><text:span text:style-name="T3">9</text:span>. <text:span text:style-name="T3">Mějte soucit sami se sebou i s druhými. Budˇte k sobě laskaví, za vaše nasazení se odměňte alespoň nějakou maličkostí. Také se snažte dodržovat oblíbené rituály, které vám i v minulosti přinášely radost.</text:span></text:p>
      <text:p text:style-name="P4"/>
      <text:p text:style-name="P5">10. Při větší zátěži zkuste zařadit do svého života relaxační techniky nebo mindfulnes<text:span text:style-name="T4">s</text:span>. Pokud by se u vás během dobrovolnických aktivit rozvinuly psychické potíže, nebojte se vyhledat pomoc.</text:p>
      <text:p text:style-name="P5">Práce s lidmi zasaženými válkou je pro psychiku velmi zatěžující.</text:p>
      <text:p text:style-name="P5"/>
      <text:p text:style-name="P6">Zpracovala MUDr.Kateřina Duchoňová</text:p>
      <text:p text:style-name="P5"><text:soft-page-break/></text:p>
      <text:p text:style-name="P5"/>
      <text:p text:style-name="P5"/>
      <text:p text:style-name="P5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2T23:26:12.000629751</meta:creation-date>
    <dc:date>2022-03-23T00:24:23.299597081</dc:date>
    <meta:editing-duration>PT6M46S</meta:editing-duration>
    <meta:editing-cycles>4</meta:editing-cycles>
    <meta:generator>LibreOffice/5.1.6.2$Linux_X86_64 LibreOffice_project/10m0$Build-2</meta:generator>
    <meta:document-statistic meta:table-count="0" meta:image-count="0" meta:object-count="0" meta:page-count="2" meta:paragraph-count="15" meta:word-count="561" meta:character-count="3428" meta:non-whitespace-character-count="2882"/>
  </office:meta>
</office:document-meta>
</file>